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text-properties style:font-name="Arial" style:font-name-complex="Arial"/>
    </style:style>
    <style:style style:name="P2" style:family="paragraph" style:parent-style-name="Heading_20_1">
      <style:paragraph-properties fo:line-height="100%" fo:text-align="center" style:justify-single-word="false"/>
      <style:text-properties fo:font-variant="small-caps" fo:font-size="14pt" style:font-size-asian="14pt"/>
    </style:style>
    <style:style style:name="P3" style:family="paragraph" style:parent-style-name="Heading_20_1">
      <style:paragraph-properties fo:line-height="100%" fo:text-align="center" style:justify-single-word="false"/>
      <style:text-properties fo:font-size="14pt" style:font-size-asian="14pt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8.742cm" style:auto-text-indent="false">
        <style:tab-stops>
          <style:tab-stop style:position="9.525cm"/>
        </style:tab-stops>
      </style:paragraph-properties>
    </style:style>
    <style:style style:name="P13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fo:font-variant="small-caps" fo:font-size="14pt" style:font-size-asian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9cm" draw:visible-area-height="3.0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Oggetto1" text:anchor-type="as-char" svg:width="1.524cm" svg:height="1.482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" text:outline-level="1">Università degli Studi di Pavia</text:h>
      <text:h text:style-name="P3" text:outline-level="1">Corso di Laurea Interfacoltà in</text:h>
      <text:h text:style-name="P3" text:outline-level="1">Comunicazione, Innovazione, Multimedialità e Laurea magistrale in Comunicazione Professionale e Multimedialità </text:h>
      <text:p text:style-name="P5">(CIM/CPM)</text:p>
      <text:p text:style-name="P5"/>
      <text:p text:style-name="P5"/>
      <text:p text:style-name="P6"/>
      <text:h text:style-name="P1" text:outline-level="2">ATTESTATO</text:h>
      <text:p text:style-name="Standard"/>
      <text:p text:style-name="Standard"/>
      <text:p text:style-name="P7"/>
      <text:h text:style-name="P13" text:outline-level="3">Si attesta che il/la studente/ssa</text:h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Standard">n.di matricola_____________________________________________________________________</text:p>
      <text:p text:style-name="Standard"/>
      <text:p text:style-name="Text_20_body">del Corso di Laurea in Comunicazione, Innovazione e Multimedialità </text:p>
      <text:p text:style-name="P8"/>
      <text:p text:style-name="Standard">ha partecipato alla seduta di laurea del giorno:______________________ ore ____________</text:p>
      <text:p text:style-name="P9"/>
      <text:p text:style-name="P9"/>
      <text:p text:style-name="P9"/>
      <text:p text:style-name="P10"><text:tab/>Il Presidente</text:p>
      <text:p text:style-name="P9"/>
      <text:p text:style-name="P9"/>
      <text:p text:style-name="P12">______________________</text:p>
      <text:p text:style-name="P11"/>
      <text:p text:style-name="P9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aniela</meta:initial-creator>
    <meta:creation-date>2014-03-03T08:56:00</meta:creation-date>
    <dc:creator>Amministratore</dc:creator>
    <dc:date>2014-03-03T08:56:00</dc:date>
    <meta:print-date>2011-04-06T14:28:00</meta:print-date>
    <meta:editing-cycles>2</meta:editing-cycles>
    <meta:editing-duration>PT574H11M08S</meta:editing-duration>
    <meta:generator>OpenOffice.org/3.2$Unix OpenOffice.org_project/320m18$Build-9502</meta:generator>
    <meta:document-statistic meta:table-count="0" meta:image-count="0" meta:object-count="1" meta:page-count="1" meta:paragraph-count="14" meta:word-count="53" meta:character-count="579"/>
  </office:meta>
</office:document-meta>
</file>