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>
        <style:tab-stops>
          <style:tab-stop style:position="13.653cm"/>
        </style:tab-stops>
      </style:paragraph-properties>
    </style:style>
    <style:style style:name="P6" style:family="paragraph" style:parent-style-name="Heading_20_1">
      <style:paragraph-properties fo:line-height="100%" fo:text-align="center" style:justify-single-word="false"/>
      <style:text-properties fo:font-size="14pt" style:font-size-asian="14pt"/>
    </style:style>
    <style:style style:name="P7" style:family="paragraph" style:parent-style-name="Heading_20_1">
      <style:paragraph-properties fo:line-height="100%" fo:text-align="center" style:justify-single-word="false"/>
      <style:text-properties fo:font-variant="small-caps" fo:font-size="14pt" style:font-size-asian="14pt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9" style:family="paragraph" style:parent-style-name="Heading_20_2">
      <style:text-properties style:font-name="Arial" style:font-name-complex="Arial"/>
    </style:style>
    <style:style style:name="P10" style:family="paragraph" style:parent-style-name="Heading_20_3">
      <style:text-properties fo:font-weight="normal" style:font-weight-asian="normal" style:font-weight-complex="normal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variant="small-caps" fo:font-size="14pt" style:font-size-asian="14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069cm" draw:visible-area-height="3.04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1" draw:name="Oggetto1" text:anchor-type="as-char" svg:width="1.524cm" svg:height="1.482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7" text:outline-level="1">Università degli Studi di Pavia</text:h>
      <text:h text:style-name="P6" text:outline-level="1">Corso di Laurea Interfacoltà in</text:h>
      <text:h text:style-name="P6" text:outline-level="1">Comunicazione, Innovazione e Multimedialità e Laurea magistrale in Comunicazione Professionale e Multimedialità </text:h>
      <text:p text:style-name="P1">(CIM/CPM)</text:p>
      <text:p text:style-name="P1"/>
      <text:p text:style-name="P1"/>
      <text:p text:style-name="P2"/>
      <text:h text:style-name="P9" text:outline-level="2">ATTESTATO</text:h>
      <text:p text:style-name="Standard"/>
      <text:p text:style-name="Standard"/>
      <text:p text:style-name="P3"/>
      <text:h text:style-name="P10" text:outline-level="3">Si attesta che lo studente</text:h>
      <text:p text:style-name="Standard">________________________________________________________________________________</text:p>
      <text:p text:style-name="Standard"/>
      <text:p text:style-name="Standard"/>
      <text:p text:style-name="Standard">n.di matricola_____________________________________________________________________</text:p>
      <text:p text:style-name="Standard"/>
      <text:p text:style-name="Standard"/>
      <text:p text:style-name="Standard">del Corso di Laurea in Comunicazione, Innovazione e Multimedialità e Laurea magistrale in Comunicazione Professionale e Multimedialità</text:p>
      <text:p text:style-name="Standard"/>
      <text:p text:style-name="Standard"/>
      <text:p text:style-name="Standard">ha sostenuto l’esame di _______________________________________________________del</text:p>
      <text:p text:style-name="Standard"/>
      <text:p text:style-name="Standard"/>
      <text:p text:style-name="Standard">Prof__________________________________________________________</text:p>
      <text:p text:style-name="Standard"/>
      <text:p text:style-name="Standard"/>
      <text:p text:style-name="Standard">Il giorno___________________________________________dalle ore____alle ore____</text:p>
      <text:p text:style-name="Standard"/>
      <text:p text:style-name="P4"/>
      <text:p text:style-name="P4"/>
      <text:p text:style-name="P4"/>
      <text:p text:style-name="P5"><text:tab/>Il Docente</text:p>
      <text:p text:style-name="P4"/>
      <text:p text:style-name="P4"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aniela</meta:initial-creator>
    <meta:creation-date>2014-03-03T08:53:00</meta:creation-date>
    <dc:creator>Amministratore</dc:creator>
    <dc:date>2014-03-03T08:53:00</dc:date>
    <meta:print-date>2014-03-03T08:48:00</meta:print-date>
    <meta:editing-cycles>2</meta:editing-cycles>
    <meta:editing-duration>PT00H04M00S</meta:editing-duration>
    <meta:generator>OpenOffice.org/3.2$Unix OpenOffice.org_project/320m18$Build-9502</meta:generator>
    <meta:document-statistic meta:table-count="0" meta:image-count="0" meta:object-count="1" meta:page-count="1" meta:paragraph-count="15" meta:word-count="62" meta:character-count="767"/>
  </office:meta>
</office:document-meta>
</file>