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20pt" style:font-size-asian="20pt" style:font-size-complex="20pt"/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TableColumn7" style:family="table-column">
      <style:table-column-properties style:column-width="0.5166in"/>
    </style:style>
    <style:style style:name="TableColumn8" style:family="table-column">
      <style:table-column-properties style:column-width="1.1923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1.2104in"/>
    </style:style>
    <style:style style:name="TableColumn11" style:family="table-column">
      <style:table-column-properties style:column-width="1.2152in"/>
    </style:style>
    <style:style style:name="TableColumn12" style:family="table-column">
      <style:table-column-properties style:column-width="1.3708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/>
    </style:style>
    <style:style style:name="T16" style:parent-style-name="Car.predefinitoparagrafo" style:family="text">
      <style:text-properties fo:font-size="20pt" style:font-size-asian="20pt" style:font-size-complex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>
        <style:tab-stops>
          <style:tab-stop style:type="left" style:position="0.1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2.2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/>
      <style:text-properties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/>
    </style:style>
    <style:style style:name="P32" style:parent-style-name="Normale" style:family="paragraph">
      <style:text-properties fo:language="en" fo:country="US"/>
    </style:style>
    <style:style style:name="P33" style:parent-style-name="Normale" style:family="paragraph">
      <style:text-properties fo:language="en" fo:country="US"/>
    </style:style>
    <style:style style:name="P34" style:parent-style-name="Normale" style:family="paragraph">
      <style:text-properties fo:font-weight="bold" style:font-weight-asian="bold"/>
    </style:style>
    <style:style style:name="P35" style:parent-style-name="Normale" style:family="paragraph">
      <style:text-properties fo:font-weight="bold" style:font-weight-asian="bold"/>
    </style:style>
    <style:style style:name="P36" style:parent-style-name="Normale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weight="bold" style:font-weight-asian="bold"/>
    </style:style>
    <style:style style:name="P39" style:parent-style-name="Normale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weight="bold" style:font-weight-asian="bold"/>
    </style:style>
    <style:style style:name="P42" style:parent-style-name="Normale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fo:font-weight="bold" style:font-weight-asian="bold"/>
    </style:style>
    <style:style style:name="P45" style:parent-style-name="Normale" style:family="paragraph">
      <style:text-properties fo:font-weight="bold" style:font-weight-asian="bold"/>
    </style:style>
    <style:style style:name="P46" style:parent-style-name="Normale" style:family="paragraph">
      <style:text-properties fo:font-weight="bold" style:font-weight-asian="bold"/>
    </style:style>
    <style:style style:name="P47" style:parent-style-name="Normale" style:family="paragraph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fo:font-weight="bold" style:font-weight-asian="bold"/>
    </style:style>
    <style:style style:name="TableRow50" style:family="table-row">
      <style:table-row-properties style:min-row-height="2.131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/>
      <style:text-properties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Car.predefinitoparagrafo" style:family="text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Car.predefinitoparagrafo" style:family="text">
      <style:text-properties fo:background-color="#FFFF00"/>
    </style:style>
    <style:style style:name="T57" style:parent-style-name="Car.predefinitoparagrafo" style:family="text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fo:font-weight="bold" style:font-weight-asian="bold"/>
    </style:style>
    <style:style style:name="P66" style:parent-style-name="Normale" style:family="paragraph">
      <style:text-properties fo:font-weight="bold" style:font-weight-asian="bold"/>
    </style:style>
    <style:style style:name="P67" style:parent-style-name="Normale" style:family="paragraph">
      <style:text-properties fo:font-weight="bold" style:font-weight-asian="bold"/>
    </style:style>
    <style:style style:name="P68" style:parent-style-name="Normale" style:family="paragraph">
      <style:text-properties fo:font-weight="bold" style:font-weight-asian="bold"/>
    </style:style>
    <style:style style:name="P69" style:parent-style-name="Normale" style:family="paragraph">
      <style:text-properties fo:font-weight="bold" style:font-weight-asian="bold"/>
    </style:style>
    <style:style style:name="TableRow70" style:family="table-row">
      <style:table-row-properties style:min-row-height="1.180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/>
      <style:text-properties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fo:font-weight="bold" style:font-weight-asian="bold"/>
    </style:style>
    <style:style style:name="P75" style:parent-style-name="Normale" style:family="paragraph">
      <style:text-properties fo:font-weight="bold" style:font-weight-asian="bold"/>
    </style:style>
    <style:style style:name="P76" style:parent-style-name="Normale" style:family="paragraph">
      <style:text-properties fo:font-weight="bold" style:font-weight-asian="bold"/>
    </style:style>
    <style:style style:name="P77" style:parent-style-name="Normale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Car.predefinitoparagrafo" style:family="text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fo:font-weight="bold" style:font-weight-asian="bold"/>
    </style:style>
    <style:style style:name="P86" style:parent-style-name="Normale" style:family="paragraph">
      <style:text-properties fo:font-weight="bold" style:font-weight-asian="bold"/>
    </style:style>
    <style:style style:name="TableRow87" style:family="table-row">
      <style:table-row-properties style:min-row-height="2.558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/>
      <style:text-properties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fo:font-weight="bold" style:font-weight-asian="bold"/>
    </style:style>
    <style:style style:name="P94" style:parent-style-name="Normale" style:family="paragraph">
      <style:text-properties fo:font-weight="bold" style:font-weight-asian="bold"/>
    </style:style>
    <style:style style:name="P95" style:parent-style-name="Normale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Car.predefinitoparagrafo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Times New Roma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ORARIO LEZIONI<text:s/></text:span><text:span text:style-name="T3">CIM I ANNO</text:span></text:p>
      <text:p text:style-name="P4"><text:span text:style-name="T5">II SEMESTRE 2021/2022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</text:span></text:p>
          </table:table-cell>
          <table:table-cell table:style-name="TableCell17">
            <text:p text:style-name="P18">LUNEDI’</text:p>
          </table:table-cell>
          <table:table-cell table:style-name="TableCell19">
            <text:p text:style-name="P20"><text:tab/>MARTEDI’</text:p>
          </table:table-cell>
          <table:table-cell table:style-name="TableCell21">
            <text:p text:style-name="P22">MERCOLEDI’</text:p>
          </table:table-cell>
          <table:table-cell table:style-name="TableCell23">
            <text:p text:style-name="P24">GIOVEDI’</text:p>
          </table:table-cell>
          <table:table-cell table:style-name="TableCell25">
            <text:p text:style-name="P26">VENERDI’</text:p>
          </table:table-cell>
        </table:table-row>
        <table:table-row table:style-name="TableRow27">
          <table:table-cell table:style-name="TableCell28">
            <text:p text:style-name="P29">9-11</text:p>
          </table:table-cell>
          <table:table-cell table:style-name="TableCell30">
            <text:p text:style-name="Normale">Lingua Francese, Prof.ssa Cultrera</text:p>
            <text:p text:style-name="P31">Aula C</text:p>
            <text:p text:style-name="P32">---------------------</text:p>
            <text:p text:style-name="P33">Esercitazione<text:s/>English for communication studies Gruppo A, prof. Elphinstone</text:p>
            <text:p text:style-name="P34">LABCIM</text:p>
            <text:p text:style-name="Normale">---------------------</text:p>
            <text:p text:style-name="Normale">Corso propedeutico lingua Tedesca, CIM e SP progrediti, prof. Fremdling</text:p>
            <text:p text:style-name="P35">Aula A</text:p>
            <text:p text:style-name="P36"/>
          </table:table-cell>
          <table:table-cell table:style-name="TableCell37">
            <text:p text:style-name="Normale">Comunicazione politica</text:p>
            <text:p text:style-name="Normale">Prof. Chiapponi</text:p>
            <text:p text:style-name="P38">Aula Weber</text:p>
            <text:p text:style-name="P39"/>
            <text:p text:style-name="Normale"/>
          </table:table-cell>
          <table:table-cell table:style-name="TableCell40">
            <text:p text:style-name="Normale">Comunicazione politica</text:p>
            <text:p text:style-name="Normale">Prof.<text:s/>Chiapponi</text:p>
            <text:p text:style-name="P41">Aula Weber</text:p>
            <text:p text:style-name="P42"/>
          </table:table-cell>
          <table:table-cell table:style-name="TableCell43">
            <text:p text:style-name="Normale">Lingua francese: Corso propedeutico per le prove scritte / Prof.ssa Heaulmé</text:p>
            <text:p text:style-name="Normale">Termine lezioni in data 05/05</text:p>
            <text:p text:style-name="P44">Aula 6</text:p>
            <text:p text:style-name="P45"/>
            <text:p text:style-name="Normale">Corso propedeutico lingua Tedesco, prof. Brueckelmann, (studenti di Scienze Politiche e CIM)</text:p>
            <text:p text:style-name="P46">Aula B</text:p>
            <text:p text:style-name="P47"/>
          </table:table-cell>
          <table:table-cell table:style-name="TableCell48">
            <text:p text:style-name="Normale">Digital media</text:p>
            <text:p text:style-name="Normale">prof.<text:s/>Moriani,<text:s/></text:p>
            <text:p text:style-name="Normale"><text:span text:style-name="T49">Aula del 400</text:span></text:p>
          </table:table-cell>
        </table:table-row>
        <table:table-row table:style-name="TableRow50">
          <table:table-cell table:style-name="TableCell51">
            <text:p text:style-name="P52">11-13</text:p>
          </table:table-cell>
          <table:table-cell table:style-name="TableCell53">
            <text:p text:style-name="Normale">Elementi fondamentali dei rapporti di privato</text:p>
            <text:p text:style-name="Normale">Partizione A-L</text:p>
            <text:p text:style-name="Normale">Prof. Tuccari</text:p>
            <text:p text:style-name="Normale">Aula da definire</text:p>
            <text:p text:style-name="Normale">---------------------</text:p>
            <text:p text:style-name="Normale">Elementi fondamentali dei rapporti di privato</text:p>
            <text:p text:style-name="Normale">Partizione M-Z</text:p>
            <text:p text:style-name="Normale">Prof.ssa Costanza</text:p>
            <text:p text:style-name="Normale"><text:span text:style-name="T54">Aula Weber</text:span></text:p>
            <text:p text:style-name="Normale"/>
          </table:table-cell>
          <table:table-cell table:style-name="TableCell55">
            <text:p text:style-name="Normale">Elementi<text:s/>fondamentali dei rapporti di privato</text:p>
            <text:p text:style-name="Normale">Partizione A-L</text:p>
            <text:p text:style-name="Normale">Prof. Tuccari<text:span text:style-name="T56"><text:s/></text:span></text:p>
            <text:p text:style-name="Normale">Aula da definire</text:p>
            <text:p text:style-name="Normale">---------------------</text:p>
            <text:p text:style-name="Normale">Elementi fondamentali dei rapporti di privato</text:p>
            <text:p text:style-name="Normale">Partizione M-Z</text:p>
            <text:p text:style-name="Normale">Prof.ssa Costanza</text:p>
            <text:p text:style-name="Normale"><text:span text:style-name="T57">Aula Weber</text:span></text:p>
            <text:p text:style-name="Normale"/>
          </table:table-cell>
          <table:table-cell table:style-name="TableCell58">
            <text:p text:style-name="Normale">Elementi fondamentali dei rapporti di privato Partizione A-L</text:p>
            <text:p text:style-name="Normale">Prof. Tuccari</text:p>
            <text:p text:style-name="Normale">Aula da definire</text:p>
            <text:p text:style-name="Normale">------------------</text:p>
            <text:p text:style-name="Normale">Elementi fondamentali dei rapporti di privato Partizione M-Z</text:p>
            <text:p text:style-name="Normale">Prof.ssa Costanza</text:p>
            <text:p text:style-name="Normale"><text:span text:style-name="T59">Aula Weber</text:span></text:p>
            <text:soft-page-break/>
            <text:p text:style-name="Normale"><text:s/>Esercitazione English for communication studies- Gruppo C- Cim I anno prof. Elphinstone</text:p>
            <text:p text:style-name="P60">LABCIM</text:p>
          </table:table-cell>
          <table:table-cell table:style-name="TableCell61">
            <text:p text:style-name="Normale">Lingua spagnola <text:s/>Prof.ssa Di Vincenzo</text:p>
            <text:p text:style-name="Normale"><text:span text:style-name="T62">Aula Weber</text:span></text:p>
            <text:p text:style-name="Normale">____________</text:p>
            <text:p text:style-name="Normale"/>
            <text:p text:style-name="Normale">Lingua Tedesca, prof. Koch , studenti CIM e Scienze Politiche</text:p>
            <text:p text:style-name="P63">Aula Giuridico</text:p>
            <text:p text:style-name="Normale"/>
          </table:table-cell>
          <table:table-cell table:style-name="TableCell64">
            <text:p text:style-name="Normale">Lingua Francese, Prof.ssa Cultrera</text:p>
            <text:p text:style-name="P65">Aula Grande</text:p>
            <text:p text:style-name="Normale">________________</text:p>
            <text:p text:style-name="Normale">11-12 Esercitazioni English for communication studies - Gruppo A<text:s/>(Prof. Elphinstone) Gruppo A<text:s/></text:p>
            <text:p text:style-name="Normale">12-13 Esercitazioni English for communication studies - Gruppo C</text:p>
            <text:p text:style-name="P66">LABCIM</text:p>
            <text:p text:style-name="Normale">Corso propedeutico lingua Spagnola,<text:s/><text:soft-page-break/>prof. Palencia, gruppo B</text:p>
            <text:p text:style-name="P67">Aula del 400</text:p>
            <text:p text:style-name="P68"/>
            <text:p text:style-name="Normale">Lingua Tedesca, prof. Koch , studenti CIM e Scienze Politiche</text:p>
            <text:p text:style-name="P69">Aula Capelo</text:p>
            <text:p text:style-name="Normale"/>
          </table:table-cell>
        </table:table-row>
        <text:soft-page-break/>
        <table:table-row table:style-name="TableRow70">
          <table:table-cell table:style-name="TableCell71">
            <text:p text:style-name="P72">14-16</text:p>
          </table:table-cell>
          <table:table-cell table:style-name="TableCell73">
            <text:p text:style-name="Normale">ORE 13-16 Esercitazione English for communication studies - Gruppo B, prof. Elphinstone</text:p>
            <text:p text:style-name="P74">LABICIM</text:p>
            <text:p text:style-name="Normale">____________</text:p>
            <text:p text:style-name="Normale">Corso propedeutico lingua Spagnola, prof. Palencia, gruppo A</text:p>
            <text:p text:style-name="P75">Aula E</text:p>
            <text:p text:style-name="Normale"/>
            <text:p text:style-name="Normale"/>
            <text:p text:style-name="Normale">Lingua francese: Corso propedeutico per le prove scritte / Prof.ssa<text:s/>Heaulmé</text:p>
            <text:p text:style-name="P76">Aula C</text:p>
            <text:p text:style-name="Normale">Lingua Tedesca, prof. Koch , studenti CIM e Scienze Politiche</text:p>
            <text:p text:style-name="P77">Aula Giuridico</text:p>
            <text:p text:style-name="Normale">(orario 13-15)</text:p>
          </table:table-cell>
          <table:table-cell table:style-name="TableCell78">
            <text:p text:style-name="Normale"/>
          </table:table-cell>
          <table:table-cell table:style-name="TableCell79">
            <text:p text:style-name="Normale">Digital media</text:p>
            <text:p text:style-name="Normale">prof. Musci, Pini</text:p>
            <text:p text:style-name="Normale"><text:span text:style-name="T80">Aula del 400<text:s/></text:span></text:p>
            <text:p text:style-name="Normale"/>
            <text:p text:style-name="Normale"/>
            <text:p text:style-name="Normale"/>
            <text:p text:style-name="Normale"/>
          </table:table-cell>
          <table:table-cell table:style-name="TableCell81">
            <text:p text:style-name="Normale">Lingua spagnola</text:p>
            <text:p text:style-name="Normale">Prof.ssa Di Vincenzo</text:p>
            <text:p text:style-name="Normale"><text:span text:style-name="T82">Aula Weber</text:span></text:p>
            <text:p text:style-name="Normale">-------------------</text:p>
            <text:p text:style-name="Normale">Corso propedeutico, lingua Tedesca 1, CIM e SP – principianti, prof. Fremdling</text:p>
            <text:p text:style-name="P83">Aula B</text:p>
            <text:p text:style-name="Normale"/>
          </table:table-cell>
          <table:table-cell table:style-name="TableCell84">
            <text:p text:style-name="Normale">Ore 13-16 Esercitazioni English for communication studies - Gruppo D Prof. Elphinstone</text:p>
            <text:p text:style-name="P85">LABCIM</text:p>
            <text:p text:style-name="Normale">­­­________________</text:p>
            <text:p text:style-name="Normale">Lingua spagnola – Prof.ssa Di Vincenzo</text:p>
            <text:p text:style-name="P86">Aula Weber</text:p>
            <text:p text:style-name="Normale">________________</text:p>
            <text:p text:style-name="Normale"/>
          </table:table-cell>
        </table:table-row>
        <text:soft-page-break/>
        <table:table-row table:style-name="TableRow87">
          <table:table-cell table:style-name="TableCell88">
            <text:p text:style-name="P89">16-18</text:p>
          </table:table-cell>
          <table:table-cell table:style-name="TableCell90">
            <text:p text:style-name="Normale">Comunicazione politica</text:p>
            <text:p text:style-name="Normale">Prof. Chiapponi</text:p>
            <text:p text:style-name="P91">Aula Weber</text:p>
            <text:p text:style-name="Normale"/>
          </table:table-cell>
          <table:table-cell table:style-name="TableCell92">
            <text:p text:style-name="Normale">Corso propedeutico, lingua Tedesca 1, CIM e SP – principianti, prof. Fremdling</text:p>
            <text:p text:style-name="P93">Aula B</text:p>
            <text:p text:style-name="P94"/>
            <text:p text:style-name="Normale">_________</text:p>
            <text:p text:style-name="Normale">Corso<text:s/>propedeutico lingua Spagnola, prof. Palencia, gruppo B</text:p>
            <text:p text:style-name="P95">Aula E</text:p>
          </table:table-cell>
          <table:table-cell table:style-name="TableCell96">
            <text:p text:style-name="Normale">Digital media prof. Musci, Pini</text:p>
            <text:p text:style-name="Normale"><text:span text:style-name="T97">Aula del 400</text:span></text:p>
            <text:p text:style-name="Normale"/>
          </table:table-cell>
          <table:table-cell table:style-name="TableCell98">
            <text:p text:style-name="Normale">Corso propedeutico lingua Spagnola, prof. Palencia, gruppo A</text:p>
            <text:p text:style-name="P99">Aula Grande</text:p>
            <text:p text:style-name="Normale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in"/>
      <style:text-properties style:font-name-asian="SimSun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</meta:initial-creator>
    <dc:creator>Stefano</dc:creator>
    <meta:creation-date>2021-12-21T14:04:00Z</meta:creation-date>
    <dc:date>2022-02-08T08:58:00Z</dc:date>
    <meta:print-date>2020-01-13T14:21:00Z</meta:print-date>
    <meta:template xlink:href="Normal" xlink:type="simple"/>
    <meta:editing-cycles>60</meta:editing-cycles>
    <meta:editing-duration>PT11940S</meta:editing-duration>
    <meta:document-statistic meta:page-count="3" meta:paragraph-count="6" meta:word-count="454" meta:character-count="3042" meta:row-count="21" meta:non-whitespace-character-count="2594"/>
  </office:meta>
</office:document-meta>
</file>