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Column9" style:family="table-column">
      <style:table-column-properties style:column-width="0.9409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77in" style:use-optimal-column-width="false"/>
    </style:style>
    <style:style style:name="TableColumn13" style:family="table-column">
      <style:table-column-properties style:column-width="1.1006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8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Car.predefinitoparagrafo" style:family="text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language="en" fo:country="US"/>
    </style:style>
    <style:style style:name="P38" style:parent-style-name="Normale" style:family="paragraph"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Normale" style:family="paragraph">
      <style:text-properties fo:language="en" fo:country="US"/>
    </style:style>
    <style:style style:name="P41" style:parent-style-name="Normale" style:family="paragraph">
      <style:text-properties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e" style:family="paragraph">
      <style:text-properties fo:font-weight="bold" style:font-weight-asian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e" style:family="paragraph">
      <style:text-properties fo:font-weight="bold" style:font-weight-asian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e" style:family="paragraph">
      <style:text-properties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e" style:family="paragraph">
      <style:text-properties fo:language="en" fo:country="US"/>
    </style:style>
    <style:style style:name="P57" style:parent-style-name="Normale" style:family="paragraph">
      <style:text-properties fo:language="en" fo:country="U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e" style:family="paragraph">
      <style:text-properties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Normale" style:family="paragraph"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/>
      <text:p text:style-name="P2">ORARIO LEZIONI CIM<text:s/></text:p>
      <text:p text:style-name="P3"><text:span text:style-name="T4">II ANNO</text:span></text:p>
      <text:p text:style-name="P5"><text:span text:style-name="T6">2021/2022 - II SEMESTR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UNEDI'</text:p>
          </table:table-cell>
          <table:table-cell table:style-name="TableCell20">
            <text:p text:style-name="P21">MARTEDI'</text:p>
          </table:table-cell>
          <table:table-cell table:style-name="TableCell22">
            <text:p text:style-name="P23">MERCOLEDI'</text:p>
          </table:table-cell>
          <table:table-cell table:style-name="TableCell24">
            <text:p text:style-name="P25">GIOVEDI'</text:p>
          </table:table-cell>
          <table:table-cell table:style-name="TableCell26">
            <text:p text:style-name="P27">VENERDI'</text:p>
          </table:table-cell>
        </table:table-row>
        <table:table-row table:style-name="TableRow28">
          <table:table-cell table:style-name="TableCell29">
            <text:p text:style-name="P30">09.00-11.00</text:p>
          </table:table-cell>
          <table:table-cell table:style-name="TableCell31">
            <text:p text:style-name="Normale"><text:span text:style-name="T32"><text:s/></text:span>Modelli e tecniche di scrittura<text:s/></text:p>
            <text:p text:style-name="Normale">(Prof. Antonelli)</text:p>
            <text:p text:style-name="Normale">Aula Disegno</text:p>
            <text:p text:style-name="Normale"/>
          </table:table-cell>
          <table:table-cell table:style-name="TableCell33">
            <text:p text:style-name="Normale">Laboratorio di comunicazione e studi culturali mod. A, (Prof. Caliandro)</text:p>
            <text:p text:style-name="Normale">Aula Disegno</text:p>
            <text:p text:style-name="Normale"/>
          </table:table-cell>
          <table:table-cell table:style-name="TableCell34">
            <text:p text:style-name="Normale">Laboratorio di comunicazione e studi culturali- mod. B</text:p>
            <text:p text:style-name="Normale">(Prof. Bosticco)</text:p>
            <text:p text:style-name="Normale">Aula Disegno</text:p>
            <text:p text:style-name="Normale"/>
          </table:table-cell>
          <table:table-cell table:style-name="TableCell35">
            <text:p text:style-name="P36">Web Desig and Technologies</text:p>
            <text:p text:style-name="P37">(Prof. Porta)</text:p>
            <text:p text:style-name="Normale">Aula Disegno</text:p>
            <text:p text:style-name="P38"/>
          </table:table-cell>
          <table:table-cell table:style-name="TableCell39">
            <text:p text:style-name="P40">Web Design and Technologies</text:p>
            <text:p text:style-name="P41">(Prof. Porta)</text:p>
            <text:p text:style-name="Normale">Aula Disegno</text:p>
            <text:p text:style-name="Normale"/>
          </table:table-cell>
        </table:table-row>
        <table:table-row table:style-name="TableRow42">
          <table:table-cell table:style-name="TableCell43">
            <text:p text:style-name="P44">11.00-13.00</text:p>
          </table:table-cell>
          <table:table-cell table:style-name="TableCell45">
            <text:p text:style-name="Normale">Laboratorio di comunicazione e studi culturali mod. A, (Prof. Caliandro)</text:p>
            <text:p text:style-name="Normale">Aula Disegno</text:p>
            <text:p text:style-name="Normale"/>
          </table:table-cell>
          <table:table-cell table:style-name="TableCell46">
            <text:p text:style-name="Normale">Laboratorio di comunicazione e studi culturali- mod. B</text:p>
            <text:p text:style-name="Normale">(Prof. Bosticco)</text:p>
            <text:p text:style-name="Normale">Aula Disegno</text:p>
            <text:p text:style-name="P47"/>
          </table:table-cell>
          <table:table-cell table:style-name="TableCell48">
            <text:p text:style-name="Normale">Laboratorio di comunicazione e studi culturali- mod. B</text:p>
            <text:p text:style-name="Normale">(Prof. Bosticco)</text:p>
            <text:p text:style-name="Normale">Aula Disegno</text:p>
            <text:p text:style-name="P49"/>
          </table:table-cell>
          <table:table-cell table:style-name="TableCell50">
            <text:p text:style-name="Normale">Modelli e tecniche di scrittura</text:p>
            <text:p text:style-name="Normale">(Prof. Antonelli)</text:p>
            <text:p text:style-name="Normale">Aula Disegno</text:p>
            <text:p text:style-name="Normale"/>
          </table:table-cell>
          <table:table-cell table:style-name="TableCell51">
            <text:p text:style-name="Normale">Esercitazioni di<text:s/>Web Design and Technologies</text:p>
            <text:p text:style-name="P52">(Prof. Porta)</text:p>
            <text:p text:style-name="Normale">Aula Disegno</text:p>
            <text:p text:style-name="Normale"/>
          </table:table-cell>
        </table:table-row>
        <table:table-row table:style-name="TableRow53">
          <table:table-cell table:style-name="TableCell54">
            <text:p text:style-name="Normale">14.00-16.00</text:p>
          </table:table-cell>
          <table:table-cell table:style-name="TableCell55">
            <text:p text:style-name="P56">Web Design and Technologies</text:p>
            <text:p text:style-name="P57">(Prof. Porta)</text:p>
            <text:p text:style-name="Normale">Aula Disegno</text:p>
            <text:p text:style-name="Normale"/>
          </table:table-cell>
          <table:table-cell table:style-name="TableCell58">
            <text:p text:style-name="Normale">Public speaking e oratoria classica</text:p>
            <text:p text:style-name="Normale">(Prof. Mainino)</text:p>
            <text:p text:style-name="Normale">Aula Disegno</text:p>
            <text:p text:style-name="P59"/>
          </table:table-cell>
          <table:table-cell table:style-name="TableCell60">
            <text:p text:style-name="Normale">Public speaking e oratoria classica</text:p>
            <text:p text:style-name="Normale">(Prof. Mainino)</text:p>
            <text:p text:style-name="Normale">Aula Disegno</text:p>
            <text:p text:style-name="Normale"/>
          </table:table-cell>
          <table:table-cell table:style-name="TableCell61">
            <text:p text:style-name="Normale">Public speaking e oratoria classica</text:p>
            <text:p text:style-name="Normale">(Prof. Mainino)</text:p>
            <text:p text:style-name="Normale">Aula Disegno</text:p>
            <text:p text:style-name="Normale"/>
          </table:table-cell>
          <table:table-cell table:style-name="TableCell62">
            <text:p text:style-name="Normale"/>
          </table:table-cell>
        </table:table-row>
        <table:table-row table:style-name="TableRow63">
          <table:table-cell table:style-name="TableCell64">
            <text:p text:style-name="P65">16.00-18.00</text:p>
          </table:table-cell>
          <table:table-cell table:style-name="TableCell66">
            <text:p text:style-name="Normale">Esercitazioni di Web Design and Technologies</text:p>
            <text:p text:style-name="Normale">(Prof. Porta)</text:p>
            <text:p text:style-name="Normale">Aula Disegno</text:p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><text:s/>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a</meta:initial-creator>
    <dc:creator>Marco Porta</dc:creator>
    <meta:creation-date>2021-01-14T09:48:00Z</meta:creation-date>
    <dc:date>2022-02-25T11:15:00Z</dc:date>
    <meta:print-date>2020-01-13T14:21:00Z</meta:print-date>
    <meta:template xlink:href="Normal" xlink:type="simple"/>
    <meta:editing-cycles>38</meta:editing-cycles>
    <meta:editing-duration>PT5460S</meta:editing-duration>
    <meta:document-statistic meta:page-count="1" meta:paragraph-count="2" meta:word-count="184" meta:character-count="1231" meta:row-count="8" meta:non-whitespace-character-count="1049"/>
  </office:meta>
</office:document-meta>
</file>