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rbel" fo:font-size="12pt" style:font-size-asian="12pt" style:font-size-complex="12pt"/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>
      <style:paragraph-properties fo:text-align="justify" style:justify-single-word="false"/>
      <style:text-properties style:font-name="Corbel" fo:font-size="12pt" style:font-size-asian="12pt" style:font-size-complex="12pt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List_20_Paragraph" style:list-style-name="WWNum1">
      <style:paragraph-properties fo:text-align="justify" style:justify-single-word="false"/>
      <style:text-properties style:font-name="Corbel" fo:font-size="12pt" style:font-size-asian="12pt" style:font-size-complex="12pt"/>
    </style:style>
    <style:style style:name="P7" style:family="paragraph" style:parent-style-name="List_20_Paragraph">
      <style:paragraph-properties fo:margin-top="0cm" fo:margin-bottom="0cm" fo:line-height="115%" fo:text-align="justify" style:justify-single-word="false"/>
      <style:text-properties style:font-name="Corbel"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orbel" fo:font-size="14pt" fo:font-weight="bold" style:font-size-asian="14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orbel" fo:font-size="14pt" fo:font-weight="bold" style:font-size-asian="14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orbel" fo:font-size="12pt" style:font-size-asian="12pt" style:font-size-complex="12pt"/>
    </style:style>
    <style:style style:name="T1" style:family="text">
      <style:text-properties style:font-name="Corbel" fo:font-size="12pt" style:font-size-asian="12pt" style:font-size-complex="12pt"/>
    </style:style>
    <style:style style:name="T2" style:family="text">
      <style:text-properties style:font-name="Corbel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artimento di Scienze Politiche e Sociali</text:p>
      <text:p text:style-name="P9">Corso di Studio Interfacoltà CIM </text:p>
      <text:p text:style-name="P9">LINGUA TEDESCA</text:p>
      <text:p text:style-name="P9">Corsi a.a. 2017/18</text:p>
      <text:p text:style-name="P1"><text:span text:style-name="T1">Gli studenti iscritti all'insegnamento di Lingua Tedesca sono invitati a partecipare, in data </text:span><text:span text:style-name="T2">21/09/2017, alle ore 11.</text:span><text:bookmark text:name="_GoBack"/><text:span text:style-name="T2">30 (aula VII di Studi Umanistici)</text:span><text:span text:style-name="T1"> alla riunione concernente la presentazione dei programmi di studio, le modalità degli esami, il riconoscimento delle certificazioni ed eventuali altri quesiti.</text:span></text:p>
      <text:p text:style-name="P2">Altri appuntamenti importanti: </text:p>
      <text:list xml:id="list1430643039" text:style-name="WWNum1">
        <text:list-item>
          <text:p text:style-name="P6">Da subito per Lingua Tedesca: Test iniziale di livello sulla piattaforma KIRO del Centro Linguistico da eseguire entro l’inizio delle attività didattiche, collegandosi al link: </text:p>
        </text:list-item>
      </text:list>
      <text:p text:style-name="P3"><text:a xlink:type="simple" xlink:href="http://elearning4.unipv.it/cla/course/index.php?categoryid=39"><text:span text:style-name="T1">http://elearning4.unipv.it/cla/course/index.php?categoryid=39</text:span></text:a></text:p>
      <text:p text:style-name="P7">Il punteggio ottenuto serve per iscrivervi al modulo dell’attività didattica integrativa corrispondente al vostro livello per il I semestre. L’iscrizione ai corsi avviene sempre sulla piattaforma KIRO del Centro Linguistico / C.E.L. / Tedesco per CIM &amp; Scienze Politiche.</text:p>
      <text:p text:style-name="P2"/>
      <text:list xml:id="list1424463197" text:continue-numbering="true" text:style-name="WWNum1">
        <text:list-item>
          <text:p text:style-name="P5"><text:span text:style-name="T1">Dal </text:span><text:span text:style-name="T2">2 ottobre 2017</text:span><text:span text:style-name="T1"> inizio delle lezioni di Lingua Tedesca (didattica integrativa) impartite dalla Dott.ssa Heike Fremdling, Collaboratore ed Esperto Linguistico, </text:span><text:a xlink:type="simple" xlink:href="mailto:heike.fremdling@unipv.it"><text:span text:style-name="T1">heike.fremdling@unipv.it</text:span></text:a><text:span text:style-name="T1"> </text:span></text:p>
        </text:list-item>
      </text:list>
      <text:p text:style-name="P3"><text:span text:style-name="T1">L’iscrizione ai diversi livelli dipende dal punteggio ottenuto nel test. Gli orari delle attività integrative sono disponibili sul sito di CIM: </text:span><text:a xlink:type="simple" xlink:href="http://cim.unipv.eu/1cimorario/"><text:span text:style-name="T1">http://cim.unipv.eu/1cimorario/</text:span></text:a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ra berndt</meta:initial-creator>
    <meta:editing-cycles>6</meta:editing-cycles>
    <meta:creation-date>2017-09-12T06:37:00</meta:creation-date>
    <dc:date>2017-09-12T13:57:45</dc:date>
    <meta:editing-duration>PT00H00M20S</meta:editing-duration>
    <meta:generator>OpenOffice.org/3.2$Unix OpenOffice.org_project/320m18$Build-9502</meta:generator>
    <meta:document-statistic meta:table-count="0" meta:image-count="0" meta:object-count="0" meta:page-count="1" meta:paragraph-count="11" meta:word-count="173" meta:character-count="1325"/>
    <meta:template xlink:type="simple" xlink:actuate="onRequest" xlink:title="Normal" xlink:href=""/>
  </office:meta>
</office:document-meta>
</file>