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.049cm" fo:margin-bottom="0.049cm" fo:text-align="justify" style:justify-single-word="false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font-size-asian="9pt" style:font-name-complex="Times New Roman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ederica Falconi</text:span></text:p>
      <text:p text:style-name="P3"><text:span text:style-name="T3">A) Informazioni personali</text:span></text:p>
      <text:p text:style-name="P3"><text:span text:style-name="T3">- Nel 2000 consegue la maturità classica presso il Liceo Ginnasio «Arnaldo» di Brescia, con la votazione di 100/100.</text:span></text:p>
      <text:p text:style-name="P3"><text:span text:style-name="T3">- Nel 2005 consegue la laurea in Giurisprudenza presso l’Università degli Studi di Pavia, con la votazione di 110/110 e lode, discutendo una tesi in Diritto internazionale sotto la guida della Prof. Cristina Campiglio.</text:span></text:p>
      <text:p text:style-name="P3"><text:span text:style-name="T3">- Nel 2007 è ammessa con borsa di durata triennale al XXIII ciclo del Corso di Dottorato di ricerca in Giustizia Penale, Giustizia Internazionale e Diritti Fondamentali.</text:span></text:p>
      <text:p text:style-name="P3"><text:span text:style-name="T3">- Nel 2011 consegue il titolo di Dottore di ricerca in Giustizia Penale, Giustizia Internazionale e Diritti Fondamentali (</text:span><text:span text:style-name="Emphasis"><text:span text:style-name="T3">curriculum</text:span></text:span><text:span text:style-name="T3"> in Diritto internazionale).</text:span></text:p>
      <text:p text:style-name="P3"><text:span text:style-name="T3">- Dal 1° agosto 2011 al 30 dicembre 2012 è titolare di un assegno di ricerca presso il Dipartimento di Diritto pubblico italiano e sovranazionale della Facoltà di Giurisprudenza dell’Università degli Studi di Milano, sotto la guida della Prof. Stefania Bariatti.</text:span></text:p>
      <text:p text:style-name="P3"><text:span text:style-name="T3">- Dal 1° febbraio 2014 al 30 novembre 2016 è titolare di un assegno di ricerca di ricerca per il SSD IUS/13 presso il Dipartimento di Giurisprudenza, sotto la guida della Prof. Cristina Campiglio.</text:span></text:p>
      <text:p text:style-name="P3"><text:span text:style-name="T3">- Dal 1° dicembre 2016 è ricercatore a tempo determinato </text:span><text:span text:style-name="Emphasis"><text:span text:style-name="T3">junior</text:span></text:span><text:span text:style-name="T3"> per il SSD IUS/13 (Diritto internazionale) presso il Dipartimento di Giurisprudenza dell’Università degli Studi di Pavia.</text:span></text:p>
      <text:p text:style-name="P3"><text:span text:style-name="T3">B) Ambiti e filoni di ricerca</text:span></text:p>
      <text:p text:style-name="P3"><text:span text:style-name="T3">- I prevalenti interessi scientifici di Federica Falconi riguardano a) il diritto internazionale privato, con speciale riguardo alle obbligazioni contrattuali e ai rapporti di famiglia, nonché alla tutela della parte debole, sia sotto il profilo della giurisdizione, sia sotto il profilo della legge applicabile; b) la tutela dei diritti fondamentali e segnatamente la libertà di espressione e di informazione, in particolare nell’ambito della Convenzione per la salvaguardia dei diritti dell’uomo e delle libertà fondamentali; c) la cittadinanza.</text:span></text:p>
      <text:p text:style-name="P3"><text:span text:style-name="T3">C) Numero delle pubblicazioni ed elenco di quelle più recenti/significative</text:span></text:p>
      <text:p text:style-name="P3"><text:span text:style-name="T3">- È autrice di dodici pubblicazioni (maggio 20167, tra cui la monografia </text:span><text:span text:style-name="Emphasis"><text:span text:style-name="T3">La legge applicabile ai contratti di assicurazione nel regolamento Roma I</text:span></text:span><text:span text:style-name="T3">, Padova, Cedam, 2015, e il contributo </text:span><text:span text:style-name="Emphasis"><text:span text:style-name="T3">Transnational Litigation on Infringement of Designations of Origin and Geographical Indications Protected under Regulation (EU) No 1151/2012</text:span></text:span><text:span text:style-name="T3"> (Chapter Twenty-One), pp. 363-409, pubblicato nell’opera collettanea a cura di A. Lupone, C. Ricci, A. Santini, </text:span><text:span text:style-name="Emphasis"><text:span text:style-name="T3">The Right to Safe Food Towards a Global Governance</text:span></text:span><text:span text:style-name="T3">, Torino, Giappichelli, 2013. Tra gli articoli su rivista si segnalano in particolare: </text:span><text:span text:style-name="Emphasis"><text:span text:style-name="T3">Diritto alla reputazione e libertà di espressione nella Convenzione europea dei diritti umani</text:span></text:span><text:span text:style-name="T3"> (Nota a Corte europea dei diritti umani, Pfeifer c. Austria, ricorso n. 12556/03, sentenza del 15 novembre 2007), in </text:span><text:span text:style-name="Emphasis"><text:span text:style-name="T3">Diritti Umani e Diritto Internazionale</text:span></text:span><text:span text:style-name="T3">, 2008, 2, pp. 386-392; </text:span><text:span text:style-name="Emphasis"><text:span text:style-name="T3">La giurisdizione in materia di trasporto aereo internazionale: l’interpretazione dell’art. 28 della Convenzione di Varsavia al vaglio delle Sezioni unite</text:span></text:span><text:span text:style-name="T3">, in </text:span><text:span text:style-name="Emphasis"><text:span text:style-name="T3">La Nuova Giurisprudenza Civile Commentata</text:span></text:span><text:span text:style-name="T3">, 2015, 2, pp. 344-350; </text:span><text:span text:style-name="Emphasis"><text:span text:style-name="T3">I “Principi dell’Aja” sulla scelta del diritto applicabile ai contratti commerciali internazionali</text:span></text:span><text:span text:style-name="T3">, in </text:span><text:span text:style-name="Emphasis"><text:span text:style-name="T3">I Contratti</text:span></text:span><text:span text:style-name="T3">, 2016, 5, pp. 513-523; </text:span><text:span text:style-name="Emphasis"><text:span text:style-name="T3">I contratti di assicurazione transfrontaliera tra esigenze di tutela dell’assicurato e regolamentazione del mercato interno</text:span></text:span><text:span text:style-name="T3">, in </text:span><text:span text:style-name="Emphasis"><text:span text:style-name="T3">Diritto del commercio internazionale</text:span></text:span><text:span text:style-name="T3">, 2016, 2,pp. 417-443; </text:span><text:span text:style-name="Emphasis"><text:span text:style-name="T3">La responsabilità dell’</text:span></text:span><text:span text:style-name="T3">internet service provider </text:span><text:span text:style-name="Emphasis"><text:span text:style-name="T3">tra libertà di espressione e tutela della reputazione altrui</text:span></text:span><text:span text:style-name="T3">, in </text:span><text:span text:style-name="Emphasis"><text:span text:style-name="T3">La Comunità Internazionale</text:span></text:span><text:span text:style-name="T3">, 2016, 2, pp. 235-254; </text:span><text:span text:style-name="Emphasis"><text:span text:style-name="T3">I regimi patrimoniali delle coppie internazionali: due recenti proposte dell’Unione europea</text:span></text:span><text:span text:style-name="T3">, in </text:span><text:span text:style-name="Emphasis"><text:span text:style-name="T3">Jus civile</text:span></text:span><text:span text:style-name="T3">, 2016, 5, pp. 135-153, www.juscivile.it; </text:span><text:span text:style-name="Emphasis"><text:span text:style-name="T3">Assegno a carico dell’ex coniuge a seguito di sentenza di divorzio pronunciata all’estero: profili internazionalprivatistici</text:span></text:span><text:span text:style-name="T3"> (Nota a Tribunale di Belluno decr. 28.4.2016), in </text:span><text:span text:style-name="Emphasis"><text:span text:style-name="T3">La Nuova Giurisprudenza Civile Commentata</text:span></text:span><text:span text:style-name="T3">, 2016, 10, pp. 1322-1328; </text:span><text:span text:style-name="T5">Il trasferimento di competenza nell’interesse del minore alla luce dell’interpretazione della Corte di Giustizia: l’art. 15 del regolamento (CE) n. 2201/2003</text:span><text:span text:style-name="T3">, in corso di pubblicazione in</text:span><text:span text:style-name="T5"> Rivista di diritto internazionale privato processuale</text:span><text:span text:style-name="T3">, 2017, 3.</text:span></text:p>
      <text:p text:style-name="P3"><text:span text:style-name="T3">D) Esperienze didattiche</text:span></text:p>
      <text:p text:style-name="P2"><text:span text:style-name="T4">- Con decorrenza dall’A.A. 2017/2018, è titolare del corso “Diritto europeo e dell’informazione”, presso il corso di laurea interdipartimentale CIM (“Comunicazione, Innovazione, Multimedialità”), dell’Università degli Studi di Pavia.</text:span></text:p>
      <text:p text:style-name="P2"><text:span text:style-name="T4">- Nell’A.A. 2016/2017, è titolare del corso di Lingua inglese presso il Dipartimento di Giurisprudenza dell’Università degli Studi di Pavia.</text:span></text:p>
      <text:p text:style-name="P2"><text:span text:style-name="T4">- Dal 2014, è titolare del corso serale di Diritto dell’Unione europea</text:span><text:span text:style-name="T2"> </text:span><text:span text:style-name="T4">presso il Dipartimento di Giurisprudenza dell’Università degli Studi di Pavia.</text:span></text:p>
      <text:p text:style-name="P2"><text:span text:style-name="T4">- Dal 2014, tiene regolarmente seminari didattici nell’ambito del corso di Diritto internazionale privato e processuale presso il Dipartimento di Giurisprudenza dell’Università degli Studi di Pavia.</text:span></text:p>
      <text:p text:style-name="P2"><text:span text:style-name="T4">- Dal 2014 al 2016</text:span><text:bookmark text:name="_GoBack"/><text:span text:style-name="T4"> ha tenuto regolarmente seminari didattici nell’ambito del corso “Diritto europeo e dell’informazione”, presso il corso di laurea interdipartimentale CIM (“Comunicazione, Innovazione, Multimedialità”), dell’Università degli Studi di Pavia.</text:span></text:p>
      <text:p text:style-name="P3"><text:soft-page-break/><text:span text:style-name="T3">E) Altre informazioni che si ritengono utili</text:span></text:p>
      <text:p text:style-name="P3"><text:span text:style-name="T3">- Nel 2006 consegue il Diploma presso la Scuola di Specializzazione per le Professioni Legali dell’Università degli Studi di Pavia – Università Commerciale Luigi Bocconi di Milano, riportando la votazione di 70/70.</text:span></text:p>
      <text:p text:style-name="P3"><text:span text:style-name="T3">- Nel 2008 consegue l’abilitazione all’esercizio della professione forense presso la Corte d’Appello di Milano.</text:span></text:p>
      <text:p text:style-name="P3"><text:span text:style-name="T3">- Dal 2011 al 2012 partecipa, in qualità di assegnista presso il Dipartimento di Diritto italiano pubblico e sovranazionale della Facoltà di Giurisprudenza dell’Università degli Studi di Milano, al progetto di ricerca “Tutela multilivello del diritto alla sicurezza e qualità degli alimenti – S.al.tu.m.”, coordinato dalla Prof. Carola Ricci e sviluppato congiuntamente dall’Università degli Studi di Pavia, dall’Università degli Studi di Milano, dall’Università cattolica del Sacro Cuore di Milano e dall’Università Carlo Cattaneo LIUC di Vares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io</meta:initial-creator>
    <dc:creator>Federica Falconi</dc:creator>
    <meta:editing-cycles>2</meta:editing-cycles>
    <meta:creation-date>2017-05-25T13:35:00</meta:creation-date>
    <dc:date>2017-05-26T09:07:00</dc:date>
    <meta:editing-duration>PT00H00M06S</meta:editing-duration>
    <meta:generator>OpenOffice.org/3.2$Unix OpenOffice.org_project/320m18$Build-9502</meta:generator>
    <meta:document-statistic meta:table-count="0" meta:image-count="0" meta:object-count="0" meta:page-count="2" meta:paragraph-count="23" meta:word-count="870" meta:character-count="6117"/>
    <meta:template xlink:type="simple" xlink:actuate="onRequest" xlink:title="Normal.dotm" xlink:href=""/>
  </office:meta>
</office:document-meta>
</file>