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1.284in" style:use-optimal-column-width="false"/>
    </style:style>
    <style:style style:name="Table5" style:family="table">
      <style:table-properties style:width="5.2875in" fo:margin-left="0.52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13" style:family="table-row">
      <style:table-row-properties style:min-row-height="2.663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>
      <style:text-properties fo:font-size="10pt" style:font-size-asian="10pt" style:font-size-complex="10pt"/>
    </style:style>
    <style:style style:name="P16" style:parent-style-name="TableContents" style:list-style-name="LFO1" style:family="paragraph">
      <style:text-properties fo:font-size="10pt" style:font-size-asian="10pt" style:font-size-complex="10pt"/>
    </style:style>
    <style:style style:name="P17" style:parent-style-name="TableContents" style:list-style-name="LFO1" style:family="paragraph">
      <style:text-properties fo:font-size="10pt" style:font-size-asian="10pt" style:font-size-complex="10pt"/>
    </style:style>
    <style:style style:name="P18" style:parent-style-name="TableContents" style:list-style-name="LFO1" style:family="paragraph">
      <style:text-properties fo:font-size="10pt" style:font-size-asian="10pt" style:font-size-complex="10pt"/>
    </style:style>
    <style:style style:name="P19" style:parent-style-name="TableContents" style:list-style-name="LFO1" style:family="paragraph">
      <style:text-properties fo:font-size="10pt" style:font-size-asian="10pt" style:font-size-complex="10pt"/>
    </style:style>
    <style:style style:name="P20" style:parent-style-name="TableContents" style:list-style-name="LFO1" style:family="paragraph">
      <style:text-properties fo:font-size="10pt" style:font-size-asian="10pt" style:font-size-complex="10pt"/>
    </style:style>
    <style:style style:name="P21" style:parent-style-name="TableContents" style:list-style-name="LFO1" style:family="paragraph">
      <style:text-properties fo:font-size="10pt" style:font-size-asian="10pt" style:font-size-complex="10pt"/>
    </style:style>
    <style:style style:name="P22" style:parent-style-name="TableContents" style:list-style-name="LFO1" style:family="paragraph">
      <style:text-properties fo:font-size="10pt" style:font-size-asian="10pt" style:font-size-complex="10pt"/>
    </style:style>
    <style:style style:name="P23" style:parent-style-name="TableContents" style:list-style-name="LFO1" style:family="paragraph">
      <style:text-properties fo:font-size="10pt" style:font-size-asian="10pt" style:font-size-complex="10pt"/>
    </style:style>
    <style:style style:name="P24" style:parent-style-name="TableContents" style:list-style-name="LFO1" style:family="paragraph">
      <style:text-properties fo:font-size="10pt" style:font-size-asian="10pt" style:font-size-complex="10pt"/>
    </style:style>
    <style:style style:name="P25" style:parent-style-name="TableContents" style:list-style-name="LFO1" style:family="paragraph">
      <style:text-properties fo:font-size="10pt" style:font-size-asian="10pt" style:font-size-complex="10pt"/>
    </style:style>
    <style:style style:name="P26" style:parent-style-name="TableContents" style:list-style-name="LFO1" style:family="paragraph">
      <style:text-properties fo:font-size="10pt" style:font-size-asian="10pt" style:font-size-complex="10pt"/>
    </style:style>
    <style:style style:name="P27" style:parent-style-name="TableContents" style:list-style-name="LFO1" style:family="paragraph">
      <style:text-properties fo:font-size="10pt" style:font-size-asian="10pt" style:font-size-complex="10pt"/>
    </style:style>
    <style:style style:name="P28" style:parent-style-name="TableContents" style:list-style-name="LFO1" style:family="paragraph">
      <style:text-properties fo:font-size="10pt" style:font-size-asian="10pt" style:font-size-complex="10pt"/>
    </style:style>
    <style:style style:name="P29" style:parent-style-name="TableContents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ELENCO LAUREANDI martedì 19 febbraio, ORE 09.00</text:p>
      <text:p text:style-name="P4">Aula Grande - <text:s/>Dipartimento di Scienze politiche e sociali</text:p>
      <text:p text:style-name="Standard"/>
      <text:p text:style-name="Standard"/>
      <text:p text:style-name="Standard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AUREANDO</text:p>
          </table:table-cell>
          <table:table-cell table:style-name="TableCell11">
            <text:p text:style-name="TableContents">RELATORE</text:p>
          </table:table-cell>
          <table:table-cell table:style-name="TableCell12">
            <text:p text:style-name="TableContents">CORRELATORE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Raimondi Danny</text:p>
              </text:list-item>
              <text:list-item>
                <text:p text:style-name="P16">Curcio Laura</text:p>
              </text:list-item>
              <text:list-item>
                <text:p text:style-name="P17">Verzeletti<text:s/>Tommaso</text:p>
              </text:list-item>
              <text:list-item>
                <text:p text:style-name="P18">Giambone Manuel</text:p>
              </text:list-item>
              <text:list-item>
                <text:p text:style-name="P19">Moyano Munoz Valentina Victoria</text:p>
              </text:list-item>
              <text:list-item>
                <text:p text:style-name="P20">Bejarano Olivera Alejandra Lizet</text:p>
              </text:list-item>
              <text:list-item>
                <text:p text:style-name="P21">Arroyo Hernandez Yahaira Cristina</text:p>
              </text:list-item>
              <text:list-item>
                <text:p text:style-name="P22">Bertolio Claudia</text:p>
              </text:list-item>
              <text:list-item>
                <text:p text:style-name="P23">Zanetta Anita</text:p>
              </text:list-item>
              <text:list-item>
                <text:p text:style-name="P24">Paolino Marco Antonio</text:p>
              </text:list-item>
              <text:list-item>
                <text:p text:style-name="P25">Danque Lionella</text:p>
              </text:list-item>
              <text:list-item>
                <text:p text:style-name="P26">Manelli Andrea</text:p>
              </text:list-item>
              <text:list-item>
                <text:p text:style-name="P27">Rodolfo Giulia</text:p>
              </text:list-item>
              <text:list-item>
                <text:p text:style-name="P28">Castagni Francesca ( CPM)</text:p>
              </text:list-item>
            </text:list>
            <text:p text:style-name="P29"/>
            <text:p text:style-name="P30"/>
          </table:table-cell>
          <table:table-cell table:style-name="TableCell31">
            <text:p text:style-name="P32">Dotti</text:p>
            <text:p text:style-name="P33">Bellinzona</text:p>
            <text:p text:style-name="P34">Costa</text:p>
            <text:p text:style-name="P35">Poma</text:p>
            <text:p text:style-name="P36">Legnante</text:p>
            <text:p text:style-name="P37">Costa</text:p>
            <text:p text:style-name="P38">Legnante</text:p>
            <text:p text:style-name="P39">Bellinzona</text:p>
            <text:p text:style-name="P40">Legnante</text:p>
            <text:p text:style-name="P41">Bellinzona</text:p>
            <text:p text:style-name="P42">Costa</text:p>
            <text:p text:style-name="P43">Bellinzona</text:p>
            <text:p text:style-name="P44">Costa</text:p>
            <text:p text:style-name="P45">Dell’Orto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Bosticc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</meta:initial-creator>
    <dc:creator>Daniela</dc:creator>
    <meta:creation-date>2019-02-11T13:15:00Z</meta:creation-date>
    <dc:date>2019-02-18T10:25:00Z</dc:date>
    <meta:print-date>2019-02-13T09:16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