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034in" style:use-optimal-column-width="false"/>
    </style:style>
    <style:style style:name="Table1" style:family="table" style:master-page-name="MP0">
      <style:table-properties style:width="6.8388in" fo:margin-left="0in" table:align="left"/>
    </style:style>
    <style:style style:name="TableRow8" style:family="table-row">
      <style:table-row-properties style:min-row-height="0.384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B0F0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222222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Row29" style:family="table-row">
      <style:table-row-properties style:min-row-height="1.4722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32" style:parent-style-name="Car.predefinitoparagrafo" style:family="text">
      <style:text-properties fo:background-color="#FFFF00"/>
    </style:style>
    <style:style style:name="P33" style:parent-style-name="Standard" style:family="paragraph">
      <style:text-properties fo:font-weight="bold" style:font-weight-asian="bold" fo:color="#00B0F0"/>
    </style:style>
    <style:style style:name="P34" style:parent-style-name="Standard" style:family="paragraph">
      <style:text-properties fo:font-weight="bold" style:font-weight-asian="bold" style:font-weight-complex="bold" fo:color="#00B0F0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fo:color="#00B0F0"/>
    </style:style>
    <style:style style:name="P37" style:parent-style-name="Standard" style:family="paragraph">
      <style:text-properties fo:font-weight="bold" style:font-weight-asian="bold" style:font-weight-complex="bold" fo:color="#00B0F0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fo:color="#00B0F0"/>
    </style:style>
    <style:style style:name="P40" style:parent-style-name="Standard" style:family="paragraph">
      <style:text-properties fo:font-weight="bold" style:font-weight-asian="bold" style:font-weight-complex="bold" fo:color="#00B0F0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weight="bold" style:font-weight-asian="bold" fo:color="#00B0F0"/>
    </style:style>
    <style:style style:name="P43" style:parent-style-name="Standard" style:family="paragraph">
      <style:text-properties fo:font-weight="bold" style:font-weight-asian="bold" style:font-weight-complex="bold" fo:color="#00B0F0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5" style:family="table-row">
      <style:table-row-properties style:min-row-height="1.3645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asian="Times New Roman" style:font-name-complex="Calibri"/>
    </style:style>
    <style:style style:name="T49" style:parent-style-name="Car.predefinitoparagrafo" style:family="text">
      <style:text-properties style:font-name-asian="Times New Roman" style:font-name-complex="Calibri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asian="Times New Roman" style:font-name-complex="Calibri"/>
    </style:style>
    <style:style style:name="T53" style:parent-style-name="Car.predefinitoparagrafo" style:family="text">
      <style:text-properties style:font-name-asian="Times New Roman" style:font-name-complex="Calibri"/>
    </style:style>
    <style:style style:name="T54" style:parent-style-name="Car.predefinitoparagrafo" style:family="text">
      <style:text-properties style:font-name-asian="Times New Roman" style:font-name-complex="Calibri" fo:background-color="#00FF00"/>
    </style:style>
    <style:style style:name="T55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T57" style:parent-style-name="Car.predefinitoparagrafo" style:family="text">
      <style:text-properties style:font-name-asian="Times New Roman" style:font-name-complex="Calibri" fo:font-weight="bold" style:font-weight-asian="bold" fo:color="#00B0F0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9" style:family="table-row">
      <style:table-row-properties style:min-row-height="1.1868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65" style:parent-style-name="Car.predefinitoparagrafo" style:family="text">
      <style:text-properties style:font-name-asian="Times New Roman" style:font-name-complex="Calibri" fo:font-weight="bold" style:font-weight-asian="bold" fo:color="#00B0F0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7" style:family="table-row">
      <style:table-row-properties style:min-row-height="1.4694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P75" style:parent-style-name="Standard" style:family="paragraph">
      <style:text-properties style:font-name="Calibri" style:font-name-asian="Times New Roman" style:font-name-complex="Calibri" fo:color="#222222"/>
    </style:style>
    <style:style style:name="P76" style:parent-style-name="Standard" style:family="paragraph">
      <style:text-properties style:font-name="Calibri" style:font-name-asian="Times New Roman" style:font-name-complex="Calibri" fo:font-weight="bold" style:font-weight-asian="bold" fo:color="#222222" fo:background-color="#FFFF00"/>
    </style:style>
    <style:style style:name="T77" style:parent-style-name="Car.predefinitoparagrafo" style:family="text">
      <style:text-properties style:font-name="Calibri" style:font-name-asian="Times New Roman" style:font-name-complex="Calibri" fo:font-weight="bold" style:font-weight-asian="bold" fo:color="#222222" fo:background-color="#FFFF00"/>
    </style:style>
    <style:style style:name="T78" style:parent-style-name="Car.predefinitoparagrafo" style:family="text">
      <style:text-properties style:font-name="Calibri" style:font-name-asian="Times New Roman" style:font-name-complex="Calibri" fo:font-weight="bold" style:font-weight-asian="bold" fo:color="#222222" fo:background-color="#FFFF00"/>
    </style:style>
    <style:style style:name="P79" style:parent-style-name="Standard" style:family="paragraph">
      <style:text-properties style:font-name="Calibri" style:font-name-asian="Times New Roman" style:font-name-complex="Calibri" fo:color="#222222"/>
    </style:style>
    <style:style style:name="P80" style:parent-style-name="Standard" style:family="paragraph">
      <style:text-properties style:font-name="Calibri" style:font-name-asian="Times New Roman" style:font-name-complex="Calibri" fo:color="#22222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Standard"/>
          </table:table-cell>
          <table:table-cell table:style-name="TableCell12">
            <text:p text:style-name="P13">CIM II ANNO<text:s/></text:p>
            <text:p text:style-name="P14">I SEMESTRE 2020 – 2021</text:p>
            <text:p text:style-name="P15"/>
            <text:p text:style-name="P16"/>
          </table:table-cell>
          <table:table-cell table:style-name="TableCell17">
            <text:p text:style-name="P18"><text:span text:style-name="T19">dal 28 settembre al 10 dicembre 2020</text:span></text:p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>
            <text:p text:style-name="Standard"/>
          </table:table-cell>
          <table:table-cell table:style-name="TableCell24">
            <text:p text:style-name="Standard">LUNEDI’</text:p>
          </table:table-cell>
          <table:table-cell table:style-name="TableCell25">
            <text:p text:style-name="Standard">MARTEDI’</text:p>
          </table:table-cell>
          <table:table-cell table:style-name="TableCell26">
            <text:p text:style-name="Standard">MERCOLEDI’</text:p>
          </table:table-cell>
          <table:table-cell table:style-name="TableCell27">
            <text:p text:style-name="Standard">GIOVEDI’</text:p>
          </table:table-cell>
          <table:table-cell table:style-name="TableCell28">
            <text:p text:style-name="Standard">VENERDI’</text:p>
          </table:table-cell>
        </table:table-row>
        <table:table-row table:style-name="TableRow29">
          <table:table-cell table:style-name="TableCell30">
            <text:p text:style-name="Standard">9-11</text:p>
          </table:table-cell>
          <table:table-cell table:style-name="TableCell31">
            <text:p text:style-name="Standard">Opinione pubblica e media analysis</text:p>
            <text:p text:style-name="Standard">Proff. Legnante<text:s/>– Cobianchi<text:span text:style-name="T32"><text:s/></text:span></text:p>
            <text:p text:style-name="P33">Lezione on-line</text:p>
            <text:p text:style-name="P34">(Aula Disegno)</text:p>
            <text:p text:style-name="Standard"/>
          </table:table-cell>
          <table:table-cell table:style-name="TableCell35">
            <text:p text:style-name="Standard">Opinione pubblica e media analysis</text:p>
            <text:p text:style-name="Standard">Proff. Legnante – Cobianchi</text:p>
            <text:p text:style-name="P36">Lezione on-line</text:p>
            <text:p text:style-name="P37">(Aula Disegno)</text:p>
            <text:p text:style-name="Standard"/>
          </table:table-cell>
          <table:table-cell table:style-name="TableCell38">
            <text:p text:style-name="Standard">Opinione pubblica e media analysis</text:p>
            <text:p text:style-name="Standard">Proff. Legnante – Cobianchi</text:p>
            <text:p text:style-name="P39">Lezione on-line</text:p>
            <text:p text:style-name="P40">(Aula Disegno)</text:p>
            <text:p text:style-name="Standard"/>
          </table:table-cell>
          <table:table-cell table:style-name="TableCell41">
            <text:p text:style-name="Standard">Opinione pubblica e<text:s/>media analysis</text:p>
            <text:p text:style-name="Standard">Proff. Legnante – Cobianchi</text:p>
            <text:p text:style-name="P42">Lezione on-line</text:p>
            <text:p text:style-name="P43">(Aula Disegno)</text:p>
            <text:p text:style-name="Standard"/>
          </table:table-cell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>
            <text:p text:style-name="Standard">11-13</text:p>
          </table:table-cell>
          <table:table-cell table:style-name="TableCell47">
            <text:p text:style-name="P48">Etica e Deontologia della Comunicazione</text:p>
            <text:p text:style-name="Standard"><text:span text:style-name="T49">Prof. Madonna</text:span></text:p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P52">Etica e Deontologia della Comunicazione</text:p>
            <text:p text:style-name="Standard"><text:span text:style-name="T53">Prof. Madonna</text:span><text:span text:style-name="T54"><text:s/></text:span><text:span text:style-name="T55"><text:s/></text:span></text:p>
            <text:p text:style-name="Standard"/>
          </table:table-cell>
          <table:table-cell table:style-name="TableCell56">
            <text:p text:style-name="Standard">Economia politica dell’informazione</text:p>
            <text:p text:style-name="Standard">Prof. Rampa</text:p>
            <text:p text:style-name="Standard"><text:span text:style-name="T57">(Aula G1)</text:span></text:p>
            <text:p text:style-name="Standard"/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>14-16</text:p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>Economia politica dell’informazione</text:p>
            <text:p text:style-name="Standard">Prof. Rampa</text:p>
            <text:p text:style-name="Standard"><text:span text:style-name="T65">(Aula G1)</text:span></text:p>
            <text:p text:style-name="Standard"/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>16-18</text:p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</table:table-row>
      </table:table>
      <text:p text:style-name="P74"/>
      <text:p text:style-name="P75"/>
      <text:p text:style-name="P76">Corso prof. Madonna:</text:p>
      <text:p text:style-name="Standard"><text:span text:style-name="T77">prime 5 settimane di lezione a distanza per tutti gli studenti (dal 28 settembre al 30 ottobre), 3 settimane in presenza a gruppi alternati (dal 2 al</text:span><text:span text:style-name="T78"><text:s/>20 novembre) e l'ultima settimana a distanza sempre per tutti gli studenti (dal 23 al 27 novembre).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pite</meta:initial-creator>
    <dc:creator>Stefano</dc:creator>
    <meta:creation-date>2020-06-03T10:02:00Z</meta:creation-date>
    <dc:date>2020-09-21T12:13:00Z</dc:date>
    <meta:template xlink:href="Normal" xlink:type="simple"/>
    <meta:editing-cycles>69</meta:editing-cycles>
    <meta:editing-duration>PT5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52" meta:row-count="7" meta:non-whitespace-character-count="897"/>
  </office:meta>
</office:document-meta>
</file>