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1.259in" style:use-optimal-column-width="false"/>
    </style:style>
    <style:style style:name="TableColumn10" style:family="table-column">
      <style:table-column-properties style:column-width="1.259in" style:use-optimal-column-width="false"/>
    </style:style>
    <style:style style:name="TableColumn11" style:family="table-column">
      <style:table-column-properties style:column-width="1.2458in" style:use-optimal-column-width="false"/>
    </style:style>
    <style:style style:name="Table5" style:family="table">
      <style:table-properties style:width="6.8395in" fo:margin-left="0in" table:align="lef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" style:family="table-row">
      <style:table-row-properties style:min-row-height="1.4722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ableRow27" style:family="table-row">
      <style:table-row-properties style:min-row-height="1.3645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" style:family="table-row">
      <style:table-row-properties style:min-row-height="1.1868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Car.predefinitoparagrafo" style:family="text">
      <style:text-properties style:font-name-complex="Arial" fo:color="#222222" fo:background-color="#FFFFFF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" style:family="table-row">
      <style:table-row-properties style:min-row-height="1.4694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DejaVu Sans" style:font-name-asian="Times New Roman" style:font-name-complex="Arial" fo:color="#000000" style:letter-kerning="false" fo:font-size="11pt" style:font-size-asian="11pt" style:font-size-complex="11pt" style:language-asian="zh" style:country-asian="CN" fo:hyphenate="true"/>
    </style:style>
    <style:style style:name="P55" style:parent-style-name="Normale" style:family="paragraph">
      <style:text-properties style:font-name="Calibri" style:font-name-asian="Times New Roman" style:font-name-complex="Calibri" fo:color="#000000" style:letter-kerning="false" style:language-asian="zh" style:country-asian="CN" fo:hyphenate="true"/>
    </style:style>
  </office:automatic-styles>
  <office:body>
    <office:text text:use-soft-page-breaks="true">
      <text:p text:style-name="P1">COD I ANNO I SEMESTRE 2020 – 2021</text:p>
      <text:p text:style-name="P2">(30 SETTEMBRE - <text:s/>16 DICEMBRE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/>
          </table:table-cell>
          <table:table-cell table:style-name="TableCell14">
            <text:p text:style-name="Standard">LUNEDI’</text:p>
          </table:table-cell>
          <table:table-cell table:style-name="TableCell15">
            <text:p text:style-name="Standard">MARTEDI’</text:p>
          </table:table-cell>
          <table:table-cell table:style-name="TableCell16">
            <text:p text:style-name="Standard">MERCOLEDI’</text:p>
          </table:table-cell>
          <table:table-cell table:style-name="TableCell17">
            <text:p text:style-name="Standard">GIOVEDI’</text:p>
          </table:table-cell>
          <table:table-cell table:style-name="TableCell18">
            <text:p text:style-name="Standard">VENERDI’</text:p>
          </table:table-cell>
        </table:table-row>
        <table:table-row table:style-name="TableRow19">
          <table:table-cell table:style-name="TableCell20">
            <text:p text:style-name="Standard">9-11</text:p>
          </table:table-cell>
          <table:table-cell table:style-name="TableCell21">
            <text:p text:style-name="Normale">Metodi digitali per la ricerca sociale e il marketing</text:p>
            <text:p text:style-name="Normale">Prof.<text:s/>Ceravolo</text:p>
            <text:p text:style-name="Normale"/>
          </table:table-cell>
          <table:table-cell table:style-name="TableCell22">
            <text:p text:style-name="Standard"/>
          </table:table-cell>
          <table:table-cell table:style-name="TableCell23">
            <text:p text:style-name="Standard"/>
          </table:table-cell>
          <table:table-cell table:style-name="TableCell24">
            <text:p text:style-name="Normale">Metodi di ricerca per le istituzioni – mod. Marketing politico e istituzionale</text:p>
            <text:p text:style-name="Normale">Prof. Ceravolo/Chiapponi</text:p>
            <text:p text:style-name="Normale"/>
          </table:table-cell>
          <table:table-cell table:style-name="TableCell25">
            <text:p text:style-name="Normale">Metodi digitali per la ricerca sociale e il marketing</text:p>
            <text:p text:style-name="Standard">Prof. Ceravolo</text:p>
            <text:p text:style-name="P26"/>
          </table:table-cell>
        </table:table-row>
        <table:table-row table:style-name="TableRow27">
          <table:table-cell table:style-name="TableCell28">
            <text:p text:style-name="Standard">11-13</text:p>
          </table:table-cell>
          <table:table-cell table:style-name="TableCell29">
            <text:p text:style-name="Standard"/>
          </table:table-cell>
          <table:table-cell table:style-name="TableCell30">
            <text:p text:style-name="P31">Metodi di ricerca per le istituzioni – mod. Marketing<text:s/>politico e istituzionale</text:p>
            <text:p text:style-name="P32">Prof. Ceravolo/ Chiapponi</text:p>
          </table:table-cell>
          <table:table-cell table:style-name="TableCell33">
            <text:p text:style-name="Standard">Opinione pubblica digitale</text:p>
            <text:p text:style-name="Normale">Prof. Legnante<text:s/></text:p>
          </table:table-cell>
          <table:table-cell table:style-name="TableCell34">
            <text:p text:style-name="Normale">Opinione pubblica digitale</text:p>
            <text:p text:style-name="Normale">Prof. Legnante</text:p>
            <text:p text:style-name="Normale"/>
          </table:table-cell>
          <table:table-cell table:style-name="TableCell35">
            <text:p text:style-name="Normale">Linguaggi per la comunicazione pubblica digitale</text:p>
            <text:p text:style-name="Normale">Prof. Antonelli</text:p>
            <text:p text:style-name="Normale"/>
          </table:table-cell>
        </table:table-row>
        <table:table-row table:style-name="TableRow36">
          <table:table-cell table:style-name="TableCell37">
            <text:p text:style-name="Standard">14-16</text:p>
          </table:table-cell>
          <table:table-cell table:style-name="TableCell38">
            <text:p text:style-name="Standard">Relazioni pubbliche</text:p>
            <text:p text:style-name="Standard">Prof. Azzoni</text:p>
            <text:p text:style-name="Standard"/>
          </table:table-cell>
          <table:table-cell table:style-name="TableCell39">
            <text:p text:style-name="Standard">Relazioni<text:s/>pubbliche</text:p>
            <text:p text:style-name="Standard">Prof. Azzoni</text:p>
            <text:p text:style-name="Standard"/>
            <text:p text:style-name="Standard"><text:span text:style-name="T40">03 novembre, la lezione si sposta dall'aula III di lettere in aula II di lettere </text:span></text:p>
          </table:table-cell>
          <table:table-cell table:style-name="TableCell41">
            <text:p text:style-name="Normale">Linguaggi per la comunicazione pubblica digitale<text:s/></text:p>
            <text:p text:style-name="Normale">Prof. Antonelli</text:p>
            <text:p text:style-name="P42"/>
          </table:table-cell>
          <table:table-cell table:style-name="TableCell43">
            <text:p text:style-name="Normale">Metodi digitali per la ricerca – mod. Big Data e modelli computazionali per il marketing</text:p>
            <text:p text:style-name="Normale">Proff. Figini/ Gerzeli<text:s/></text:p>
            <text:p text:style-name="P44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>16-18</text:p>
          </table:table-cell>
          <table:table-cell table:style-name="TableCell48">
            <text:p text:style-name="Normale">Metodi digitali per la ricerca – mod. Big Data e modelli computazionali per il marketing</text:p>
            <text:p text:style-name="Normale">Proff. Figini/Gerzeli<text:s/></text:p>
            <text:p text:style-name="P49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ite</meta:initial-creator>
    <dc:creator>Stefano</dc:creator>
    <meta:creation-date>2020-09-10T11:27:00Z</meta:creation-date>
    <dc:date>2020-09-22T08:11:00Z</dc:date>
    <meta:print-date>2019-07-18T13:02:00Z</meta:print-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5" meta:row-count="7" meta:non-whitespace-character-count="934"/>
  </office:meta>
</office:document-meta>
</file>